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099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3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82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6" style:family="table-cell" style:parent-style-name="Default" style:data-style-name="N4">
      <style:table-cell-properties fo:border="0.06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11">
      <style:table-cell-properties fo:border="0.06pt solid #000000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3" table:number-columns-repeated="1017" table:default-cell-style-name="ce3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DISTRIBUZIONE PREMI E LIVELLO DI SELETTIVITA' POSIZIONI ORGANIZZATIVE ANNO 2019 (art. 20, comma 2, D.lgs.33/2013 e ss.mm.ii.)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POSIZIONI ORGANIZZATIVE</text:p>
          </table:table-cell>
          <table:covered-table-cell table:number-columns-repeated="2"/>
          <table:table-cell table:style-name="ce25" office:value-type="string" calcext:value-type="string">
            <text:p>IMPORTO</text:p>
          </table:table-cell>
          <table:table-cell table:style-name="ce28" office:value-type="string" calcext:value-type="string">
            <text:p>N. P. O.</text:p>
          </table:table-cell>
          <table:table-cell table:style-name="ce25" office:value-type="string" calcext:value-type="string">
            <text:p>% SU TOTALE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 table:number-columns-spanned="3" table:number-rows-spanned="1">
            <text:p>P.O. con retribuzione di risultato superiore o uguale al 90% del massimo attribuito</text:p>
          </table:table-cell>
          <table:covered-table-cell table:number-columns-repeated="2"/>
          <table:table-cell table:style-name="ce26" office:value-type="float" office:value="5843.03" calcext:value-type="float">
            <text:p>5.843,03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 table:number-columns-spanned="3" table:number-rows-spanned="1">
            <text:p>P.O. con retribuzione di risultato superiore al 60% ed inferiore al 90% del massimo attribuito</text:p>
          </table:table-cell>
          <table:covered-table-cell table:number-columns-repeated="2"/>
          <table:table-cell table:style-name="ce10"/>
          <table:table-cell table:style-name="ce13" table:number-columns-repeated="2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 table:number-columns-spanned="3" table:number-rows-spanned="1">
            <text:p>P.O. con retribuzione di risultato inferiore al 60% del massimo attribuito</text:p>
          </table:table-cell>
          <table:covered-table-cell table:number-columns-repeated="2"/>
          <table:table-cell table:style-name="ce27" table:number-columns-repeated="3"/>
          <table:table-cell table:number-columns-repeated="1017"/>
        </table:table-row>
        <table:table-row table:style-name="ro4">
          <table:table-cell/>
          <table:table-cell table:style-name="ce23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6" table:formula="of:=SUM([.E4:.E6])" office:value-type="float" office:value="5843.03" calcext:value-type="float">
            <text:p>5.843,03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 table:number-columns-spanned="6" table:number-rows-spanned="1">
            <text:p>DISTRIBUZIONE PREMI E LIVELLO DI SELETTIVITA' PERSONALE <text:s/>ANNO 2019 (art. 20, comma 2, D.lgs.33/2013 e ss.mm.ii.)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 table:number-columns-spanned="3" table:number-rows-spanned="1">
            <text:p>PERSONALE </text:p>
          </table:table-cell>
          <table:covered-table-cell table:number-columns-repeated="2"/>
          <table:table-cell table:style-name="ce25" office:value-type="string" calcext:value-type="string">
            <text:p>IMPORTO</text:p>
          </table:table-cell>
          <table:table-cell table:style-name="ce27" office:value-type="string" calcext:value-type="string">
            <text:p>N.</text:p>
          </table:table-cell>
          <table:table-cell table:style-name="ce25" office:value-type="string" calcext:value-type="string">
            <text:p>% SU TOTALE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 table:number-columns-spanned="3" table:number-rows-spanned="1">
            <text:p>Personale dei livelli con retribuzione di risultato superiore o uguale al 90% del massimo attribuito</text:p>
          </table:table-cell>
          <table:covered-table-cell table:number-columns-repeated="2"/>
          <table:table-cell table:style-name="ce26" office:value-type="float" office:value="4407.58" calcext:value-type="float">
            <text:p>4.407,58</text:p>
          </table:table-cell>
          <table:table-cell table:style-name="ce26" office:value-type="float" office:value="8" calcext:value-type="float">
            <text:p>8,00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7">
          <table:table-cell/>
          <table:table-cell table:style-name="ce22" office:value-type="string" calcext:value-type="string" table:number-columns-spanned="3" table:number-rows-spanned="1">
            <text:p>Personale dei livelli con retribuzione di risultato superiore o uguale al 60% ed inferiore al 90% del massimo attribuito</text:p>
          </table:table-cell>
          <table:covered-table-cell table:number-columns-repeated="2"/>
          <table:table-cell table:style-name="ce26" table:number-columns-repeated="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 table:number-columns-spanned="3" table:number-rows-spanned="1">
            <text:p>Personale dei livelli con retribuzione di risultato inferiore al 60% del massimo attribuito</text:p>
          </table:table-cell>
          <table:covered-table-cell table:number-columns-repeated="2"/>
          <table:table-cell table:style-name="ce26" table:number-columns-repeated="3"/>
          <table:table-cell table:number-columns-repeated="1017"/>
        </table:table-row>
        <table:table-row table:style-name="ro8">
          <table:table-cell/>
          <table:table-cell table:style-name="ce23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6" table:formula="of:=SUM([.E12:.E14])" office:value-type="float" office:value="4407.58" calcext:value-type="float">
            <text:p>4.407,58</text:p>
          </table:table-cell>
          <table:table-cell table:style-name="ce26" table:formula="of:=SUM([.F12:.F14])" office:value-type="float" office:value="8" calcext:value-type="float">
            <text:p>8,00</text:p>
          </table:table-cell>
          <table:table-cell table:style-name="ce29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4" table:default-cell-style-name="ce3"/>
        <table:table-column table:style-name="co3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4" table:default-cell-style-name="ce3"/>
        <table:table-column table:style-name="co3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0:18:44.3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Roberta Patuzzo</meta:initial-creator>
    <meta:creation-date>2009-04-16T11:32:48Z</meta:creation-date>
    <dc:date>2021-05-21T10:19:34.251000000</dc:date>
    <meta:editing-cycles>17</meta:editing-cycles>
    <meta:editing-duration>PT1H14M7S</meta:editing-duration>
    <meta:print-date>2021-05-20T17:31:18.678000000</meta:print-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